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05.0<text:span text:style-name="T16">8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пвц изолир трака, кабл, показивач правца, габаритна светла бочна, наранџаста <text:s/>правоугаона (ЛЕД)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</text:span><text:span text:style-name="T16">5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5</text:span><text:span text:style-name="T16">.0</text:span><text:span text:style-name="T18">8</text:span><text:span text:style-name="T16">. до <text:s/></text:span><text:span text:style-name="T18">07.08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37532772513547772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6</meta:editing-cycles>
    <meta:print-date>2024-05-29T10:26:12.87</meta:print-date>
    <meta:creation-date>2023-02-02T10:19:00</meta:creation-date>
    <dc:date>2024-08-05T12:33:55.40</dc:date>
    <meta:editing-duration>PT7H40M6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7" meta:character-count="2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